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olumn20" style:family="table-column">
      <style:table-column-properties style:column-width="1.259in"/>
    </style:style>
    <style:style style:name="TableColumn21" style:family="table-column">
      <style:table-column-properties style:column-width="1.2569in"/>
    </style:style>
    <style:style style:name="TableColumn22" style:family="table-column">
      <style:table-column-properties style:column-width="1.2562in"/>
    </style:style>
    <style:style style:name="TableColumn23" style:family="table-column">
      <style:table-column-properties style:column-width="1.2604in"/>
    </style:style>
    <style:style style:name="TableColumn24" style:family="table-column">
      <style:table-column-properties style:column-width="1.2604in"/>
    </style:style>
    <style:style style:name="Table19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ální" style:family="paragraph">
      <style:text-properties fo:font-weight="bold" style:font-weight-asian="bold" fo:font-size="16pt" style:font-size-asian="16pt" style:font-size-complex="16pt"/>
    </style:style>
    <style:style style:name="P1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7" style:parent-style-name="Bezmezer" style:family="paragraph">
      <style:text-properties fo:font-size="12pt" style:font-size-asian="12pt" style:font-size-complex="12pt"/>
    </style:style>
    <style:style style:name="P138" style:parent-style-name="Bezmezer" style:family="paragraph">
      <style:text-properties fo:font-size="12pt" style:font-size-asian="12pt" style:font-size-complex="12pt"/>
    </style:style>
    <style:style style:name="P139" style:parent-style-name="Bezmezer" style:family="paragraph">
      <style:text-properties fo:font-size="12pt" style:font-size-asian="12pt" style:font-size-complex="12pt"/>
    </style:style>
    <style:style style:name="P140" style:parent-style-name="Bezmezer" style:family="paragraph">
      <style:text-properties fo:font-size="12pt" style:font-size-asian="12pt" style:font-size-complex="12pt"/>
    </style:style>
    <style:style style:name="P141" style:parent-style-name="Bezmezer" style:family="paragraph"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Bezmezer" style:family="paragraph">
      <style:paragraph-properties fo:margin-left="3.4416in">
        <style:tab-stops/>
      </style:paragraph-properties>
    </style:style>
    <style:style style:name="P145" style:parent-style-name="Bezmezer" style:family="paragraph">
      <style:text-properties fo:font-weight="bold" style:font-weight-asian="bold"/>
    </style:style>
  </office:automatic-styles>
  <office:body>
    <office:text text:use-soft-page-breaks="true">
      <text:p text:style-name="P1">EVIDENČNÍ LIST PRO DÍTĚ</text:p>
      <text:p text:style-name="Bezmezer"><text:span text:style-name="T2">V MATEŘSKÉ ŠKOLE</text:span><text:span text:style-name="T3"><text:tab/></text:span><text:span text:style-name="T4"><text:tab/>Dlouhá 56, Nový Jičín</text:span></text:p>
      <text:p text:style-name="P5"/>
      <text:p text:style-name="P6">Jméno a příjmení dítěte: ………………………………………………………………………………………………………….</text:p>
      <text:p text:style-name="P7">Adresa: ……………………………………………………………………………………………………… PSČ:<text:s/>………………… <text:s/></text:p>
      <text:p text:style-name="P8">Datum narození: …………………………… Rodné číslo: ……………………………… Stát. obč.: ……………….</text:p>
      <text:p text:style-name="P9">Zdravotní pojišťovna: …………………………………………… Mateřský jazyk: ……………………………………….</text:p>
      <text:p text:style-name="P10">Matka:</text:p>
      <text:p text:style-name="P11">Jméno a příjmení: ………………………………………………………………………………………………………………..….</text:p>
      <text:p text:style-name="P12">Adresa: ………………………………………………………………………………………… telefon …………………….……..</text:p>
      <text:p text:style-name="P13">Otec:</text:p>
      <text:p text:style-name="P14">Jméno a příjmení ………………………………………………………………………………………………………………..….</text:p>
      <text:p text:style-name="P15">Adresa ………………………………………………………………………………………… telefon …………………….………</text:p>
      <text:p text:style-name="P16">Adresa a telefon při náhlém onemocnění: 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.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školní rok</text:p>
          </table:table-cell>
          <table:table-cell table:style-name="TableCell28">
            <text:p text:style-name="P29">škola</text:p>
          </table:table-cell>
          <table:table-cell table:style-name="TableCell30">
            <text:p text:style-name="P31">třída</text:p>
          </table:table-cell>
          <table:table-cell table:style-name="TableCell32">
            <text:p text:style-name="P33">dítě přijato</text:p>
          </table:table-cell>
          <table:table-cell table:style-name="TableCell34">
            <text:p text:style-name="P35">dítě odešlo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MŠ Dlouhá 56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VYJÁDŘENÍ LÉKAŘE</text:p>
      <text:p text:style-name="P136">1. Dítě je zdravé, může být přijato do mateřské školy</text:p>
      <text:p text:style-name="P137">2. Dítě vyžaduje<text:s/>speciální péči v oblasti a)<text:tab/>b)<text:tab/>c)<text:tab/>d)</text:p>
      <text:p text:style-name="P138">a) <text:s/>zdravotní</text:p>
      <text:p text:style-name="P139">b) tělesné</text:p>
      <text:p text:style-name="P140">c) smyslové</text:p>
      <text:p text:style-name="P141">d) jiné</text:p>
      <text:p text:style-name="P142">Jiná závažná sdělení o dítěti:</text:p>
      <text:p text:style-name="P143">………………………………………………………………………………………………………………………………………………..</text:p>
      <text:p text:style-name="Bezmezer">…………………………………………………………………………………………………………………………………………….................. <text:s text:c="7"/></text:p>
      <text:p text:style-name="Bezmezer">Alergie:</text:p>
      <text:p text:style-name="Bezmezer">…………………………………………………………………………………………………………………………………………………………….</text:p>
      <text:p text:style-name="Bezmezer">3. Dítě je řádně očkováno</text:p>
      <text:p text:style-name="Bezmezer">…………………………………………………………………………………………………………………………………………………………….</text:p>
      <text:p text:style-name="Bezmezer"/>
      <text:p text:style-name="Bezmezer">4. Možnost účasti na akcích školy – plavání, saunování, škola v přírodě</text:p>
      <text:p text:style-name="Bezmezer">……………………………………………………………………………………………………………………………………………..................</text:p>
      <text:p text:style-name="Bezmezer"/>
      <text:p text:style-name="Bezmezer"/>
      <text:p text:style-name="Bezmezer">V …………………………………………… dne ………………………………………..</text:p>
      <text:p text:style-name="Bezmezer"/>
      <text:p text:style-name="Bezmezer"><text:tab/><text:tab/><text:tab/><text:tab/><text:tab/><text:tab/><text:tab/><text:tab/><text:tab/><text:tab/><text:tab/><text:tab/><text:tab/><text:tab/><text:tab/><text:tab/><text:tab/><text:tab/><text:tab/><text:tab/><text:tab/><text:s/>razítko a podpis lékaře</text:p>
      <text:p text:style-name="Bezmezer"/>
      <text:p text:style-name="Bezmezer">Odklad školní docházky na rok ……………………………………ze dne: ………………………………………………………….</text:p>
      <text:p text:style-name="P144"><text:s/>č. j. ……………………………………………………………….</text:p>
      <text:p text:style-name="Bezmezer"/>
      <text:p text:style-name="Bezmezer">Dítě bude z MŠ vyzvedávat ……………………………………………………….............................................................</text:p>
      <text:p text:style-name="Bezmezer">…………………………………………………………………………………………………………………………………………………………….</text:p>
      <text:p text:style-name="Bezmezer"/>
      <text:p text:style-name="Bezmezer"/>
      <text:p text:style-name="Bezmezer">Beru na vědomí svou povinnost předávat dítě učitelce do třídy, hlásit změny údajů v tomto<text:s/>evidenčním listu a omlouvat nepřítomnost dítěte v mateřské škole.</text:p>
      <text:p text:style-name="Bezmezer"/>
      <text:p text:style-name="P145">Dále poskytuji souhlas ke zpracování osobních údajů uvedených v tomto formuláři pro účely zmocnění a jsem si vědom(a), že tento souhlas i samotné zmocnění mohu kdykoliv odvolat.</text:p>
      <text:p text:style-name="Bezmezer"/>
      <text:p text:style-name="Bezmezer"/>
      <text:p text:style-name="Bezmezer">V……………………………………………. dne ……………………………………………</text:p>
      <text:p text:style-name="Bezmezer"/>
      <text:p text:style-name="Bezmezer"/>
      <text:p text:style-name="Bezmezer"/>
      <text:p text:style-name="Bezmezer">Podpisy obou rodičů<text:s/></text:p>
      <text:p text:style-name="Bezmezer"/>
      <text:p text:style-name="Bezmezer">Matka ………………………………………………................. Otec ……………………………………………………………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einová</meta:initial-creator>
    <dc:creator>Kleinová</dc:creator>
    <meta:creation-date>2020-03-16T14:29:00Z</meta:creation-date>
    <dc:date>2024-07-02T08:10:00Z</dc:date>
    <meta:print-date>2024-07-02T08:10:00Z</meta:print-date>
    <meta:template xlink:href="Normal" xlink:type="simple"/>
    <meta:editing-cycles>6</meta:editing-cycles>
    <meta:editing-duration>PT1320S</meta:editing-duration>
    <meta:document-statistic meta:page-count="1" meta:paragraph-count="4" meta:word-count="340" meta:character-count="2342" meta:row-count="16" meta:non-whitespace-character-count="2006"/>
  </office:meta>
</office:document-meta>
</file>