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FORMACE K PROVOZU MATEŘSKÉ ŠKOLY V OBDOBÍ DO KONCE ŠKOLNÍHO ROKU 2019/2020</text:p>
      <text:p text:style-name="P16">OD 18. 5. 2020 BUDE ZNOVUOTEVŘENA MATEŘSKÁ ŠKOLA<text:s/></text:p>
      <text:p text:style-name="P17"/>
      <text:p text:style-name="P18">Mateřská škola a její provoz se řídí po znovuotevření nadále standardními pravidly podle právních<text:s/>předpisů, zejména podle zákona č. 561/2004 Sb., o předškolním, základním, středním, vyšším odborném a jiném vzdělávání (školský zákon), ve znění pozdějších předpisů, a vyhlášky č. 14/2005 Sb., o předškolním vzdělávání, ve znění pozdějších předpisů.</text:p>
      <text:p text:style-name="P19"/>
      <text:p text:style-name="P20">Příchod k MŠ a pohyb před MŠ</text:p>
      <text:p text:style-name="P21">Provoz mateřské školy od 6:00 hod. – 16:00 hod.</text:p>
      <text:p text:style-name="P22">Vstup do MŠ proběhne hlavním vchodem<text:s text:c="2"/><text:s/>-<text:s/>ráno při scházení i odpoledne při rozcházení dětí.</text:p>
      <text:p text:style-name="P23">S ohledem na rizika není vhodné, aby děti vodily a vyzvedávaly osoby spadající do rizikové skupiny, nebo s příznaky jakékoli nemoci.</text:p>
      <text:p text:style-name="P24">Vstup rodičů do prostorů mateřské školy a tříd je zakázán.</text:p>
      <text:p text:style-name="P25">Pro všechny rodiče a děti nacházející se před budovou školy platí povinnost zakrytí úst a nosu a dodržování odstupu 2<text:s/>m.</text:p>
      <text:p text:style-name="P26"/>
      <text:p text:style-name="P27">V prostorách MŠ</text:p>
      <text:p text:style-name="P28">U vstupních dveří Vás<text:s/>přivítají asistentky, které dítěti změří teplotu bezkontaktním teploměrem, převezmou od Vás dítě a poskytnou dětem dezinfekci na ruce (bude připravená po celý den u dveří).<text:s/></text:p>
      <text:p text:style-name="Normální"><text:span text:style-name="T29">Podmínkou přijetí dítěte do MŠ je<text:s/></text:span><text:span text:style-name="T30">podepsané čestné prohlášení</text:span><text:span text:style-name="T31"><text:s/>o neexistenci přízna</text:span><text:span text:style-name="T32">ků virového infekčního onemocnění – ke stažení na webu školy či k dispozici u vstupu do školy (musí podepsat zákonný zástupce). Odevzdejte jej nejpozději v den nástupu do MŠ.</text:span></text:p>
      <text:p text:style-name="P33">Asistentky odvedou dítě do šatny, kde ho převléknou, pak dítě předají paní učitelce.<text:s/></text:p>
      <text:p text:style-name="P34">Komunikaci mezi rodičem a učitelkou se bude uskutečňovat přes telefony u hlavního vchodu mateřské školy, nebo můžete volat do konkrétní třídy Vašeho dítěte.</text:p>
      <text:p text:style-name="P35">1. třída – 555 535 033</text:p>
      <text:p text:style-name="P36">2. třída – 555 535 034</text:p>
      <text:p text:style-name="P37">3. třída – 555 535 032</text:p>
      <text:p text:style-name="P38">4. třída – 553 038 079<text:s/></text:p>
      <text:soft-page-break/>
      <text:p text:style-name="P39">Děti a pedagogičtí pracovníci mateřské školy roušku v prostorách školy nosit nemusí. Přestože byla udělena výjimka z nošení roušek pro děti od 2 – 7 let budeme požadovat, aby bylo dítě<text:s/>vybaveno rouškami a sáčkem na jejich uložení po použití.<text:s/></text:p>
      <text:p text:style-name="P40"/>
      <text:p text:style-name="P41">Roušky prosím označte jménem dítěte.</text:p>
      <text:p text:style-name="P42"/>
      <text:p text:style-name="P43">Pro pobyt venku budeme využívat pouze areál Základní školy a Mateřské školy Dlouhá 56.<text:s/></text:p>
      <text:p text:style-name="P44"/>
      <text:p text:style-name="P45">Po dětech bude požadováno časté mytí rukou a používání dezinfekce.</text:p>
      <text:p text:style-name="P46"/>
      <text:p text:style-name="P47">Každé dítě si přinese do mateřské školy svou uzavíratelnou láhev na pití<text:s/>(opatřenou jmenovkou) a po celý den z ní bude pít. Bude zajištěno možnost doplnění pití a umytí láhve.<text:s/></text:p>
      <text:p text:style-name="P48"/>
      <text:p text:style-name="P49">Školní stravování se uskuteční v běžném režimu včetně pití.<text:s/></text:p>
      <text:p text:style-name="P50"/>
      <text:p text:style-name="P51">Láhve a roušky si budete denně odnášet domů.</text:p>
      <text:p text:style-name="P52"/>
      <text:p text:style-name="P53">Nezapomínáme ani na děti, které zůstanou ještě doma. Dětem budeme zasílat informace o tom, co v mateřské škole děláme, jak to v ní teď vypadá a taky úkoly které plníme.</text:p>
      <text:p text:style-name="P54"/>
      <text:p text:style-name="P55"><text:span text:style-name="T56">Omlouvání nepřítomnosti dětí</text:span><text:span text:style-name="T57"><text:s/>se řídí Školním řádem.</text:span></text:p>
      <text:p text:style-name="P58"/>
      <text:p text:style-name="P59"/>
      <text:p text:style-name="P60"/>
      <text:p text:style-name="P61"/>
      <text:p text:style-name="P6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ální" style:family="paragraph">
      <style:paragraph-properties fo:text-align="end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5" style:parent-style-name="Standardnípísmoodstav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3in"/>
        </style:tab-stops>
      </style:paragraph-properties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Hypertextovýodkaz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8" text:anchor-type="paragraph" svg:x="0.10764in" svg:y="0.00833in" svg:width="0.99167in" svg:height="0.925in" style:rel-width="scale" style:rel-height="scale"><draw:image xlink:href="media/image1.jpeg" xlink:type="simple" xlink:show="embed" xlink:actuate="onLoad"/><svg:title/><svg:desc>logo-zs-jubilejni_orez</svg:desc></draw:frame></text:span><text:span text:style-name="T4"><text:tab/></text:span><text:span text:style-name="T5">Základní škola a Mateřská škola Nový Jičín, Jubilejní 3,</text:span></text:p>
        <text:p text:style-name="P6"><text:span text:style-name="T7"><text:tab/></text:span><text:span text:style-name="T8"><text:tab/></text:span><text:span text:style-name="T9">příspěvková organizace</text:span></text:p>
        <text:p text:style-name="P10"><text:span text:style-name="T11"><text:tab/></text:span></text:p>
        <text:p text:style-name="P12"><text:span text:style-name="T13"><text:tab/></text:span><text:a xlink:href="http://www.zsjubilejni.cz" office:target-frame-name="_top" xlink:show="replace"><text:span text:style-name="T14">http://www.zsjubilejni.cz</text:span></text:a><text:span text:style-name="T15">, tel.: <text:s/>553 038 084, e-mail: ms@dlouha56.c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inová</meta:initial-creator>
    <dc:creator>bklei</dc:creator>
    <meta:creation-date>2020-05-13T15:40:00Z</meta:creation-date>
    <dc:date>2020-05-13T15:40:00Z</dc:date>
    <meta:template xlink:href="Normal" xlink:type="simple"/>
    <meta:editing-cycles>2</meta:editing-cycles>
    <meta:editing-duration>PT300S</meta:editing-duration>
    <meta:document-statistic meta:page-count="2" meta:paragraph-count="5" meta:word-count="393" meta:character-count="2712" meta:row-count="19" meta:non-whitespace-character-count="2324"/>
  </office:meta>
</office:document-meta>
</file>